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59]; [.B17])&gt;1;NOT(ISBLANK([.B17]))))" style:apply-style-name="cf236" style:base-cell-address="Лист1.B17"/>
    </style:style>
    <style:style style:name="ce45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17:.$B$59]; [.B17])&gt;1;NOT(ISBLANK([.B17]))))" style:apply-style-name="cf23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43</text:p>
          </table:table-cell>
          <table:table-cell table:number-columns-repeated="2" table:style-name="ce2"/>
          <table:table-cell office:value-type="string" table:style-name="ce6">
            <text:p>27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9">
            <text:p>4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03:052301:880</text:p>
          </table:table-cell>
          <table:table-cell office:value-type="float" office:value="67185.45" table:style-name="ce18">
            <text:p>67 185.45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10:010401:388</text:p>
          </table:table-cell>
          <table:table-cell office:value-type="float" office:value="75489.61" table:style-name="ce18">
            <text:p>75 489.61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1:080102:1040</text:p>
          </table:table-cell>
          <table:table-cell office:value-type="float" office:value="57153.29" table:style-name="ce18">
            <text:p>57 153.29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2:010434:451</text:p>
          </table:table-cell>
          <table:table-cell office:value-type="float" office:value="193650" table:style-name="ce18">
            <text:p>193 650.00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08:010102:751</text:p>
          </table:table-cell>
          <table:table-cell office:value-type="float" office:value="105248.03" table:style-name="ce18">
            <text:p>105 248.03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08:010102:752</text:p>
          </table:table-cell>
          <table:table-cell office:value-type="float" office:value="105452.66" table:style-name="ce18">
            <text:p>105 452.66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11:140303:116</text:p>
          </table:table-cell>
          <table:table-cell office:value-type="float" office:value="112889.69" table:style-name="ce18">
            <text:p>112 889.69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03:040404:289</text:p>
          </table:table-cell>
          <table:table-cell office:value-type="float" office:value="274125.5" table:style-name="ce18">
            <text:p>274 125.50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02:010542:63</text:p>
          </table:table-cell>
          <table:table-cell office:value-type="float" office:value="188913.52" table:style-name="ce18">
            <text:p>188 913.52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08:010102:753</text:p>
          </table:table-cell>
          <table:table-cell office:value-type="float" office:value="80010.33" table:style-name="ce18">
            <text:p>80 010.33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08:010102:754</text:p>
          </table:table-cell>
          <table:table-cell office:value-type="float" office:value="101564.69" table:style-name="ce18">
            <text:p>101 564.69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05:010119:206</text:p>
          </table:table-cell>
          <table:table-cell office:value-type="float" office:value="282192.59999999998" table:style-name="ce18">
            <text:p>282 192.60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05:010119:207</text:p>
          </table:table-cell>
          <table:table-cell office:value-type="float" office:value="79096.320000000007" table:style-name="ce18">
            <text:p>79 096.32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04:010303:1292</text:p>
          </table:table-cell>
          <table:table-cell office:value-type="float" office:value="228012" table:style-name="ce18">
            <text:p>228 012.00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01:090501:702</text:p>
          </table:table-cell>
          <table:table-cell office:value-type="float" office:value="1230193.44" table:style-name="ce18">
            <text:p>1 230 193.44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04:010303:1789</text:p>
          </table:table-cell>
          <table:table-cell office:value-type="float" office:value="228962.05" table:style-name="ce18">
            <text:p>228 962.05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08:010102:755</text:p>
          </table:table-cell>
          <table:table-cell office:value-type="float" office:value="101428.27" table:style-name="ce18">
            <text:p>101 428.27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05:010112:698</text:p>
          </table:table-cell>
          <table:table-cell office:value-type="float" office:value="461197.8" table:style-name="ce18">
            <text:p>461 197.80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02:010901:2002</text:p>
          </table:table-cell>
          <table:table-cell office:value-type="float" office:value="1404630.8132094056" table:style-name="ce18">
            <text:p>1 404 630.81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06:040203:257</text:p>
          </table:table-cell>
          <table:table-cell office:value-type="float" office:value="271783.74372094846" table:style-name="ce18">
            <text:p>271 783.74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01:100403:2235</text:p>
          </table:table-cell>
          <table:table-cell office:value-type="float" office:value="2906244.9999999995" table:style-name="ce18">
            <text:p>2 906 245.00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10:140101:1609</text:p>
          </table:table-cell>
          <table:table-cell office:value-type="float" office:value="1928799.6698925486" table:style-name="ce18">
            <text:p>1 928 799.67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01:040208:1483</text:p>
          </table:table-cell>
          <table:table-cell office:value-type="float" office:value="2149920.9999999995" table:style-name="ce18">
            <text:p>2 149 921.00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10:050201:4670</text:p>
          </table:table-cell>
          <table:table-cell office:value-type="float" office:value="1347372.2661957785" table:style-name="ce18">
            <text:p>1 347 372.27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10:030201:569</text:p>
          </table:table-cell>
          <table:table-cell office:value-type="float" office:value="2241339.4481476052" table:style-name="ce18">
            <text:p>2 241 339.45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04:010303:4417</text:p>
          </table:table-cell>
          <table:table-cell office:value-type="float" office:value="2050331.378371021" table:style-name="ce18">
            <text:p>2 050 331.38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10:050201:4671</text:p>
          </table:table-cell>
          <table:table-cell office:value-type="float" office:value="645343.35079927265" table:style-name="ce18">
            <text:p>645 343.35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10:100101:1265</text:p>
          </table:table-cell>
          <table:table-cell office:value-type="float" office:value="1661938.3457019357" table:style-name="ce18">
            <text:p>1 661 938.35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04:080101:790</text:p>
          </table:table-cell>
          <table:table-cell office:value-type="float" office:value="2162531.9228551681" table:style-name="ce18">
            <text:p>2 162 531.92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10:050306:4213</text:p>
          </table:table-cell>
          <table:table-cell office:value-type="float" office:value="1721856.4264767682" table:style-name="ce18">
            <text:p>1 721 856.43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01:010303:716</text:p>
          </table:table-cell>
          <table:table-cell office:value-type="float" office:value="924992.1361456241" table:style-name="ce18">
            <text:p>924 992.14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02:010722:4318</text:p>
          </table:table-cell>
          <table:table-cell office:value-type="float" office:value="356101.62375185086" table:style-name="ce18">
            <text:p>356 101.62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09:060101:171</text:p>
          </table:table-cell>
          <table:table-cell office:value-type="float" office:value="315663.01688245486" table:style-name="ce18">
            <text:p>315 663.02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03:030201:6477</text:p>
          </table:table-cell>
          <table:table-cell office:value-type="float" office:value="1395132.38" table:style-name="ce18">
            <text:p>1 395 132.38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08:010112:102</text:p>
          </table:table-cell>
          <table:table-cell office:value-type="float" office:value="1299256.8400000001" table:style-name="ce18">
            <text:p>1 299 256.84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02:010722:4317</text:p>
          </table:table-cell>
          <table:table-cell office:value-type="float" office:value="81884.892456812595" table:style-name="ce18">
            <text:p>81 884.89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1:030121:308</text:p>
          </table:table-cell>
          <table:table-cell office:value-type="float" office:value="1910832.0959999997" table:style-name="ce18">
            <text:p>1 910 832.10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11:020209:199</text:p>
          </table:table-cell>
          <table:table-cell office:value-type="float" office:value="8719317.1701638438" table:style-name="ce18">
            <text:p>8 719 317.17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1:010102:4723</text:p>
          </table:table-cell>
          <table:table-cell office:value-type="float" office:value="727871.23199999984" table:style-name="ce18">
            <text:p>727 871.23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1:010102:4724</text:p>
          </table:table-cell>
          <table:table-cell office:value-type="float" office:value="397020.67199999985" table:style-name="ce18">
            <text:p>397 020.67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2:010523:2910</text:p>
          </table:table-cell>
          <table:table-cell office:value-type="float" office:value="200918.26085175437" table:style-name="ce18">
            <text:p>200 918.26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11:000000:1515</text:p>
          </table:table-cell>
          <table:table-cell office:value-type="float" office:value="65532870.707034618" table:style-name="ce18">
            <text:p>65 532 870.71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7:070402:206</text:p>
          </table:table-cell>
          <table:table-cell office:value-type="float" office:value="176047.19999999998" table:style-name="ce18">
            <text:p>176 047.20</text:p>
          </table:table-cell>
          <table:table-cell office:value-type="string" table:style-name="ce19">
            <text:p>16.07.2021</text:p>
          </table:table-cell>
          <table:table-cell office:value-type="date" office:date-value="2021-07-15T00:00:00" table:style-name="ce20">
            <text:p>15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E9165ACAEB3AA6CF65FEB48780A9A4585D61527C28793E5E16F242A071FFDAF84CAE3C07D856F9FB2831F559AC32D451270C954CEF48077010048E7DDA3E5A3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3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7-27T09:15:16Z</dc:date>
    <meta:print-date>2021-07-26T04:13:06Z</meta:print-date>
  </office:meta>
</office:document-meta>
</file>